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2" style:parent-style-name="Normálny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2.1659in"/>
    </style:style>
    <style:style style:name="Table3" style:family="table">
      <style:table-properties style:width="2.654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álny" style:family="paragraph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7" style:parent-style-name="Normálny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4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9" style:parent-style-name="Predvolenépísmoodseku" style:family="text">
      <style:text-properties fo:font-weight="bold" style:font-weight-asian="bold"/>
    </style:style>
    <style:style style:name="P50" style:parent-style-name="Normálny" style:family="paragraph">
      <style:text-properties fo:font-weight="bold" style:font-weight-asian="bold"/>
    </style:style>
    <style:style style:name="TableColumn52" style:family="table-column">
      <style:table-column-properties style:column-width="0.4694in"/>
    </style:style>
    <style:style style:name="TableColumn53" style:family="table-column">
      <style:table-column-properties style:column-width="2.3111in"/>
    </style:style>
    <style:style style:name="Table51" style:family="table">
      <style:table-properties style:width="2.780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119" style:parent-style-name="Predvolenépísmoodseku" style:family="text">
      <style:text-properties fo:font-weight="bold" style:font-weight-asian="bold"/>
    </style:style>
    <style:style style:name="P120" style:parent-style-name="Normálny" style:family="paragraph">
      <style:text-properties fo:font-weight="bold" style:font-weight-asian="bold"/>
    </style:style>
    <style:style style:name="P121" style:parent-style-name="Normá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22" style:parent-style-name="Normá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23" style:parent-style-name="Normá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24" style:parent-style-name="Normá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25" style:parent-style-name="Normá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26" style:parent-style-name="Normá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27" style:parent-style-name="Normá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28" style:parent-style-name="Normá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29" style:parent-style-name="Normá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30" style:parent-style-name="Normá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31" style:parent-style-name="Normá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32" style:parent-style-name="Normá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33" style:parent-style-name="Normá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34" style:parent-style-name="Normá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35" style:parent-style-name="Normálny" style:family="paragraph">
      <style:text-properties fo:font-weight="bold" style:font-weight-asian="bold"/>
    </style:style>
    <style:style style:name="TableColumn137" style:family="table-column">
      <style:table-column-properties style:column-width="0.4715in"/>
    </style:style>
    <style:style style:name="TableColumn138" style:family="table-column">
      <style:table-column-properties style:column-width="2.3347in"/>
    </style:style>
    <style:style style:name="Table136" style:family="table">
      <style:table-properties style:width="2.8062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184" style:parent-style-name="Predvolenépísmoodseku" style:family="text">
      <style:text-properties fo:font-weight="bold" style:font-weight-asian="bold"/>
    </style:style>
    <style:style style:name="T185" style:parent-style-name="Predvolenépísmoodseku" style:family="text">
      <style:text-properties fo:font-weight="bold" style:font-weight-asian="bold"/>
    </style:style>
    <style:style style:name="TableColumn187" style:family="table-column">
      <style:table-column-properties style:column-width="0.4687in"/>
    </style:style>
    <style:style style:name="TableColumn188" style:family="table-column">
      <style:table-column-properties style:column-width="2.2965in"/>
    </style:style>
    <style:style style:name="Table186" style:family="table">
      <style:table-properties style:width="2.7652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49" style:family="table-row">
      <style:table-row-properties style:min-row-height="0.1902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4" style:parent-style-name="Normálny" style:family="paragraph">
      <style:text-properties fo:font-size="8pt" style:font-size-asian="8pt" style:font-size-complex="8pt"/>
    </style:style>
    <style:style style:name="T255" style:parent-style-name="Predvolenépísmoodseku" style:family="text">
      <style:text-properties fo:font-weight="bold" style:font-weight-asian="bold"/>
    </style:style>
    <style:style style:name="P256" style:parent-style-name="Normálny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1. skupina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or. č.</text:p>
          </table:table-cell>
          <table:table-cell table:style-name="TableCell9">
            <text:p text:style-name="P10">Priezvisko a meno</text:p>
          </table:table-cell>
        </table:table-row>
        <table:table-row table:style-name="TableRow11">
          <table:table-cell table:style-name="TableCell12">
            <text:p text:style-name="P13">1.</text:p>
          </table:table-cell>
          <table:table-cell table:style-name="TableCell14">
            <text:p text:style-name="P15">Čagalová Emília</text:p>
          </table:table-cell>
        </table:table-row>
        <table:table-row table:style-name="TableRow16">
          <table:table-cell table:style-name="TableCell17">
            <text:p text:style-name="P18">2.</text:p>
          </table:table-cell>
          <table:table-cell table:style-name="TableCell19">
            <text:p text:style-name="P20">Knižková Mária</text:p>
          </table:table-cell>
        </table:table-row>
        <table:table-row table:style-name="TableRow21">
          <table:table-cell table:style-name="TableCell22">
            <text:p text:style-name="P23">3.</text:p>
          </table:table-cell>
          <table:table-cell table:style-name="TableCell24">
            <text:p text:style-name="P25">Krčmárik Marián</text:p>
          </table:table-cell>
        </table:table-row>
        <table:table-row table:style-name="TableRow26">
          <table:table-cell table:style-name="TableCell27">
            <text:p text:style-name="P28">4.</text:p>
          </table:table-cell>
          <table:table-cell table:style-name="TableCell29">
            <text:p text:style-name="P30">Pňačková Alena</text:p>
          </table:table-cell>
        </table:table-row>
        <table:table-row table:style-name="TableRow31">
          <table:table-cell table:style-name="TableCell32">
            <text:p text:style-name="P33">5.</text:p>
          </table:table-cell>
          <table:table-cell table:style-name="TableCell34">
            <text:p text:style-name="P35">Rovňaníková Pavla</text:p>
          </table:table-cell>
        </table:table-row>
        <table:table-row table:style-name="TableRow36">
          <table:table-cell table:style-name="TableCell37">
            <text:p text:style-name="P38">6.</text:p>
          </table:table-cell>
          <table:table-cell table:style-name="TableCell39">
            <text:p text:style-name="P40">Staškovanová Ingrid</text:p>
          </table:table-cell>
        </table:table-row>
        <table:table-row table:style-name="TableRow41">
          <table:table-cell table:style-name="TableCell42">
            <text:p text:style-name="P43">7.</text:p>
          </table:table-cell>
          <table:table-cell table:style-name="TableCell44">
            <text:p text:style-name="P45">Stuchlíková Darina</text:p>
          </table:table-cell>
        </table:table-row>
      </table:table>
      <text:p text:style-name="P46"/>
      <text:p text:style-name="P47">Dátum preškolenia:</text:p>
      <text:p text:style-name="Normálny"><text:span text:style-name="T48">7.11. 2017<text:s/></text:span>od 7.30 – 15.40 hod <text:s/>na SZŠ sv. Františka z Assisi v Čadci</text:p>
      <text:p text:style-name="Normálny">9.11. 2017 od 7.30 – 15.40 hod <text:s/>na SZŠ sv. Františka z Assisi v Čadci</text:p>
      <text:p text:style-name="Normálny">10.11.<text:s/>odborná prax v KNsP- 6 hodín <text:s/>(14 hod. praxe si zdravotnícky asistenti vykonajú pod<text:s/>dohľadom vedúcich sestier KNsP).<text:s text:c="2"/></text:p>
      <text:p text:style-name="Normálny">16.11.<text:s/><text:span text:style-name="T49">Záverečná skúška</text:span><text:s/>zač. o 7.00 hod. v KNsP Čadca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soft-page-break/>
      <text:p text:style-name="P50">2. skupina: 1.preškolenie<text:s/></text:p>
      <text:p text:style-name="Odsekzoznamu"><text:s text:c="21"/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or. č.</text:p>
          </table:table-cell>
          <table:table-cell table:style-name="TableCell57">
            <text:p text:style-name="P58">Priezvisko a meno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Cyprichová Jolana, Bc.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Kamenišťáková Veronika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Mudríková<text:s/>Božena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Žideková Ľubomíra</text:p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>Plačková Anna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Strapáčová Simona</text:p>
          </table:table-cell>
        </table:table-row>
        <table:table-row table:style-name="TableRow89">
          <table:table-cell table:style-name="TableCell90">
            <text:p text:style-name="P91">7.</text:p>
          </table:table-cell>
          <table:table-cell table:style-name="TableCell92">
            <text:p text:style-name="P93">Liščáková Alžbeta</text:p>
          </table:table-cell>
        </table:table-row>
        <table:table-row table:style-name="TableRow94">
          <table:table-cell table:style-name="TableCell95">
            <text:p text:style-name="P96">8.</text:p>
          </table:table-cell>
          <table:table-cell table:style-name="TableCell97">
            <text:p text:style-name="P98">Tabačková Marcela</text:p>
          </table:table-cell>
        </table:table-row>
        <table:table-row table:style-name="TableRow99">
          <table:table-cell table:style-name="TableCell100">
            <text:p text:style-name="P101">9.</text:p>
          </table:table-cell>
          <table:table-cell table:style-name="TableCell102">
            <text:p text:style-name="P103">Jarošova Katarína</text:p>
          </table:table-cell>
        </table:table-row>
        <table:table-row table:style-name="TableRow104">
          <table:table-cell table:style-name="TableCell105">
            <text:p text:style-name="P106">10.</text:p>
          </table:table-cell>
          <table:table-cell table:style-name="TableCell107">
            <text:p text:style-name="P108">Rábiková Jozefína</text:p>
          </table:table-cell>
        </table:table-row>
        <table:table-row table:style-name="TableRow109">
          <table:table-cell table:style-name="TableCell110">
            <text:p text:style-name="P111">11.</text:p>
          </table:table-cell>
          <table:table-cell table:style-name="TableCell112">
            <text:p text:style-name="P113">Gregušová Veronika</text:p>
          </table:table-cell>
        </table:table-row>
        <table:table-row table:style-name="TableRow114">
          <table:table-cell table:style-name="TableCell115">
            <text:p text:style-name="P116">12.</text:p>
          </table:table-cell>
          <table:table-cell table:style-name="TableCell117">
            <text:p text:style-name="P118">Zajacová Monika</text:p>
          </table:table-cell>
        </table:table-row>
      </table:table>
      <text:p text:style-name="Normálny"/>
      <text:p text:style-name="Normálny">14. 11. /utorok/ <text:s/>zač. vyuč. od 7.30 – 15.40 hod.<text:s/>- SZŠ sv. Františka z Assisi v Čadci</text:p>
      <text:p text:style-name="Normálny">16.11. /štvrtok/ - zač. vyuč. od 7.30 – 15.40 hod. – <text:s/>SZŠ sv. Františka z Assisi v Čadci</text:p>
      <text:p text:style-name="Normálny">18.11 /sobota/ - 10. hodín – odborná prax v KNsP Čadca, zač. o 7. 00 hod.</text:p>
      <text:p text:style-name="Normálny">22.11. /streda/-  10. hodín – odborná prax v  KNsP Čadca, zač. o 7. 00 hod.</text:p>
      <text:p text:style-name="Normálny"><text:span text:style-name="T119">24.11. Záverečná skúška</text:span>: zač. o 7.00 hod. v KNsP Čadca</text:p>
      <text:p text:style-name="P120">POZN.: Zdravotnícky asistenti, ktorí sú zamestnancami KNsP v Čadci si vykonajú 6 hodín praxe <text:s/>pod dohľadom učiteľky SZŠ a <text:s/>14 hod. praxe si <text:s/>vykonajú<text:s/>pod dohľadom vedúcich sestier<text:s/>KNsP.<text:s/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3.skupina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Bojdová Mária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Garajová Zdenka</text:p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>Chrobáková Božena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Krelová Anna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Kajsová Martina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Kozova Jana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Stopková Darina</text:p>
          </table:table-cell>
        </table:table-row>
        <table:table-row table:style-name="TableRow174">
          <table:table-cell table:style-name="TableCell175">
            <text:p text:style-name="P176">8.</text:p>
          </table:table-cell>
          <table:table-cell table:style-name="TableCell177">
            <text:p text:style-name="P178">Vráblová Anna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Sabo Marián</text:p>
          </table:table-cell>
        </table:table-row>
      </table:table>
      <text:p text:style-name="Normálny"/>
      <text:p text:style-name="Normálny">21.11. 2017 /utorok/ – <text:s/>zač. vyuč. od 7.30 – 15.40<text:s/>hod. - <text:s/>SZŠ sv. Františka z Assisi v Čadci</text:p>
      <text:p text:style-name="Normálny">23.11. 2017 /štvrtok/ - zač. vyuč. od 7.30 – 15.40 hod. - SZŠ sv. Františka z Assisi v Čadci</text:p>
      <text:p text:style-name="Normálny">25.11. /sobota/ - odborná prax v KNsP- 10 hodín<text:s/></text:p>
      <text:p text:style-name="Normálny">28.11. /utorok/ - odborná prax v KNsP- 10 hodín</text:p>
      <text:p text:style-name="Normálny"><text:span text:style-name="T184">Záverečná skúška</text:span>: 1.12.2017 zač. o 7.00 hod. v KNsP Čadca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<text:span text:style-name="T185">2. skupina <text:s/>2. preškolenie<text:s/></text:span><text:s text:c="22"/></text:p>
      <text:p text:style-name="Normálny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Por. č.</text:p>
          </table:table-cell>
          <table:table-cell table:style-name="TableCell192">
            <text:p text:style-name="P193">Priezvisko a meno</text:p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Cyprichová Jolana, Bc.</text:p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>Kamenišťáková Veronika</text:p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Mudríková Božena</text:p>
          </table:table-cell>
        </table:table-row>
        <table:table-row table:style-name="TableRow209">
          <table:table-cell table:style-name="TableCell210">
            <text:p text:style-name="P211">4.</text:p>
          </table:table-cell>
          <table:table-cell table:style-name="TableCell212">
            <text:p text:style-name="P213">Žideková Ľubomíra</text:p>
          </table:table-cell>
        </table:table-row>
        <table:table-row table:style-name="TableRow214">
          <table:table-cell table:style-name="TableCell215">
            <text:p text:style-name="P216">5.</text:p>
          </table:table-cell>
          <table:table-cell table:style-name="TableCell217">
            <text:p text:style-name="P218">Plačková Anna</text:p>
          </table:table-cell>
        </table:table-row>
        <table:table-row table:style-name="TableRow219">
          <table:table-cell table:style-name="TableCell220">
            <text:p text:style-name="P221">6.</text:p>
          </table:table-cell>
          <table:table-cell table:style-name="TableCell222">
            <text:p text:style-name="P223">Strapáčová Simona</text:p>
          </table:table-cell>
        </table:table-row>
        <table:table-row table:style-name="TableRow224">
          <table:table-cell table:style-name="TableCell225">
            <text:p text:style-name="P226">8.</text:p>
          </table:table-cell>
          <table:table-cell table:style-name="TableCell227">
            <text:p text:style-name="P228">Tabačková Marcela</text:p>
          </table:table-cell>
        </table:table-row>
        <table:table-row table:style-name="TableRow229">
          <table:table-cell table:style-name="TableCell230">
            <text:p text:style-name="P231">7.</text:p>
          </table:table-cell>
          <table:table-cell table:style-name="TableCell232">
            <text:p text:style-name="P233">Liščáková Alžbeta</text:p>
          </table:table-cell>
        </table:table-row>
        <table:table-row table:style-name="TableRow234">
          <table:table-cell table:style-name="TableCell235">
            <text:p text:style-name="P236">8.</text:p>
          </table:table-cell>
          <table:table-cell table:style-name="TableCell237">
            <text:p text:style-name="P238">Jarošova Katarína</text:p>
          </table:table-cell>
        </table:table-row>
        <table:table-row table:style-name="TableRow239">
          <table:table-cell table:style-name="TableCell240">
            <text:p text:style-name="P241">9.</text:p>
          </table:table-cell>
          <table:table-cell table:style-name="TableCell242">
            <text:p text:style-name="P243">Rábiková Jozefína</text:p>
          </table:table-cell>
        </table:table-row>
        <table:table-row table:style-name="TableRow244">
          <table:table-cell table:style-name="TableCell245">
            <text:p text:style-name="P246">10.</text:p>
          </table:table-cell>
          <table:table-cell table:style-name="TableCell247">
            <text:p text:style-name="P248">Gregušová Veronika</text:p>
          </table:table-cell>
        </table:table-row>
        <table:table-row table:style-name="TableRow249">
          <table:table-cell table:style-name="TableCell250">
            <text:p text:style-name="P251">11.</text:p>
          </table:table-cell>
          <table:table-cell table:style-name="TableCell252">
            <text:p text:style-name="P253">Zajacová Monika</text:p>
          </table:table-cell>
        </table:table-row>
      </table:table>
      <text:p text:style-name="Normálny"/>
      <text:p text:style-name="P254"/>
      <text:p text:style-name="Normálny">28. 11. /utorok/ – <text:s/>zač. vyuč. od 7.30 – 15.40 hod <text:s/>na SZŠ sv. Františka z Assisi v Čadci</text:p>
      <text:p text:style-name="Normálny">30.11. /štvrtok/ - zač. vyuč. . od<text:s/>7.30 – 15.40 hod <text:s/>na SZŠ sv. Františka z Assisi v Čadci</text:p>
      <text:p text:style-name="Normálny">5.12. /utorok/ - <text:s/>odborná prax v KNsP- 10 hodín, zač. o 7. 00 hod.</text:p>
      <text:p text:style-name="Normálny">6.12. /streda/- <text:s/>odborná prax v KNsP- 10 hodín, zač. o 7. 00 hod.</text:p>
      <text:p text:style-name="Normálny">7.12.<text:s/><text:span text:style-name="T255">Záverečná skúška</text:span>: <text:s/>zač. o 7.00 hod. v KNsP Čadca</text:p>
      <text:p text:style-name="P256">POZN.: Zdravotnícky asistenti, ktorí sú zamestnancami KNsP v Čadci si vykonajú 6 hodín praxe <text:s/>pod dohľadom učiteľky SZŠ a <text:s/>14 hod. praxe si <text:s/>vykonajú pod dohľadom<text:s/>vedúcich sestier<text:s/>KNsP.<text:s text:c="2"/></text:p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2%"/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b</meta:initial-creator>
    <dc:creator>ntb</dc:creator>
    <meta:creation-date>2017-10-19T12:55:00Z</meta:creation-date>
    <dc:date>2017-10-20T06:30:00Z</dc:date>
    <meta:template xlink:href="Normal" xlink:type="simple"/>
    <meta:editing-cycles>5</meta:editing-cycles>
    <meta:editing-duration>PT1620S</meta:editing-duration>
    <meta:document-statistic meta:page-count="4" meta:paragraph-count="5" meta:word-count="435" meta:character-count="2916" meta:row-count="20" meta:non-whitespace-character-count="2486"/>
  </office:meta>
</office:document-meta>
</file>