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3.0284in"/>
    </style:style>
    <style:style style:name="TableColumn5" style:family="table-column">
      <style:table-column-properties style:column-width="3.4451in"/>
    </style:style>
    <style:style style:name="Table3" style:family="table">
      <style:table-properties style:width="6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min-row-height="0.390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39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Odsekzoznamu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Odsekzoznamu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Odsekzoznamu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ekzoznamu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Odsekzoznamu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Odsekzoznamu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390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Odsekzoznamu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ekzoznamu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ekzoznamu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álny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390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P68" style:parent-style-name="Default" style:family="paragraph">
      <style:text-properties fo:font-size="11.5pt" style:font-size-asian="11.5pt" style:font-size-complex="11.5pt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P70" style:parent-style-name="Normálny" style:family="paragraph">
      <style:paragraph-properties fo:margin-left="4.425in" fo:text-indent="0.4916in">
        <style:tab-stops/>
      </style:paragraph-properties>
      <style:text-properties fo:font-size="11.5pt" style:font-size-asian="11.5pt" style:font-size-complex="11.5pt"/>
    </style:style>
  </office:automatic-styles>
  <office:body>
    <office:text text:use-soft-page-breaks="true">
      <text:p text:style-name="P1">Prihlášk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eno: <text:s text:c="4"/></text:p>
            <text:p text:style-name="P9"/>
          </table:table-cell>
          <table:table-cell table:style-name="TableCell10">
            <text:p text:style-name="P11">Priezvisko:</text:p>
            <text:p text:style-name="P12"/>
            <text:p text:style-name="P13">Rodné:</text:p>
          </table:table-cell>
        </table:table-row>
        <table:table-row table:style-name="TableRow14">
          <table:table-cell table:style-name="TableCell15">
            <text:p text:style-name="P16">Dátum narodenia:</text:p>
            <text:p text:style-name="P17"/>
          </table:table-cell>
          <table:table-cell table:style-name="TableCell18">
            <text:p text:style-name="P19">Miesto narodenia:</text:p>
          </table:table-cell>
        </table:table-row>
        <table:table-row table:style-name="TableRow20">
          <table:table-cell table:style-name="TableCell21">
            <text:p text:style-name="P22">Rok ukončenia vzdelania – mat. skúška :</text:p>
            <text:p text:style-name="P23"/>
            <text:p text:style-name="P24"/>
          </table:table-cell>
          <table:table-cell table:style-name="TableCell25">
            <text:p text:style-name="P26">Vzdelanie v štúd. odbore 5356 M/N + 5356 6 zdravotnícky asistent získané v SZŠ:<text:s/></text:p>
          </table:table-cell>
        </table:table-row>
        <table:table-row table:style-name="TableRow27">
          <table:table-cell table:style-name="TableCell28">
            <text:p text:style-name="P29">Tel. <text:s/>kontakt:</text:p>
            <text:p text:style-name="P30"/>
          </table:table-cell>
          <table:table-cell table:style-name="TableCell31">
            <text:p text:style-name="P32">E mail:<text:s/></text:p>
          </table:table-cell>
        </table:table-row>
        <table:table-row table:style-name="TableRow33">
          <table:table-cell table:style-name="TableCell34" table:number-columns-spanned="2">
            <text:p text:style-name="P35">Adresa trvalého bydliska:</text:p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Zamestnávateľ:</text:p>
            <text:p text:style-name="P41"/>
            <text:p text:style-name="P42">Pracujem na oddelení:<text:s/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Normálny"><text:span text:style-name="T45">I. Preškolenie v súlade s vyhláškou MZ<text:s/></text:span><text:span text:style-name="T46">č.28/2017 Z.z</text:span><text:span text:style-name="T47">., § 4b ods. 2 písm.g) a h), ods. 3 písm. d)-f)</text:span></text:p>
            <text:list text:style-name="LFO1" text:continue-numbering="true">
              <text:list-item>
                <text:p text:style-name="P48">Odber spúta</text:p>
              </text:list-item>
              <text:list-item>
                <text:p text:style-name="P49">Odsávanie sekrétu z horných dýchacích ciest u osoby z nezaistených dýchacích ciest</text:p>
              </text:list-item>
              <text:list-item>
                <text:p text:style-name="P50">Podávanie liekov i.m.</text:p>
              </text:list-item>
              <text:list-item>
                <text:p text:style-name="P51">Odber i.v. krvi na vyšetrenie z periférneho cievneho systému</text:p>
              </text:list-item>
              <text:list-item>
                <text:p text:style-name="P52">Podávanie stravy sondou</text:p>
              </text:list-item>
            </text:list>
            <text:p text:style-name="P53">áno – nie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Normálny"><text:span text:style-name="T56">II. Preškolenie v súlade s vyhláškou MZ SR<text:s/></text:span><text:span text:style-name="T57">č. 321/2005 Z.z</text:span><text:span text:style-name="T58">.,§4b ods. 3 písm. a) až c)</text:span></text:p>
            <text:list text:style-name="LFO2" text:continue-numbering="true">
              <text:list-item>
                <text:p text:style-name="P59">Odber kapilárnej krvi na glykémiu</text:p>
              </text:list-item>
              <text:list-item>
                <text:p text:style-name="P60">Podávanie inzulínu podkožne</text:p>
              </text:list-item>
              <text:list-item>
                <text:p text:style-name="P61">Podávanie nízkomolekulárneho heparínu podkožne</text:p>
              </text:list-item>
            </text:list>
            <text:p text:style-name="P62">áno – nie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Poznámka: žiadateľ o preškolenie II. musí mať absolvované preškolenie I. Zakrúžkujte zvolené preškolenie.</text:p>
          </table:table-cell>
          <table:covered-table-cell/>
        </table:table-row>
      </table:table>
      <text:p text:style-name="P66"/>
      <text:p text:style-name="Default"/>
      <text:p text:style-name="P67">Svojim podpisom vyjadrujem súhlas so spracovaním osobných údajov uvedených v prihláške na účely vedenia dokumentácie o vzdelávaní, v súlade so zákonom 122/2013 Z. z. o ochrane osobných údajov.<text:s/></text:p>
      <text:p text:style-name="P68"/>
      <text:p text:style-name="P69">Dátum : ..............................<text:tab/><text:tab/><text:tab/><text:tab/><text:tab/><text:tab/><text:s text:c="9"/>.....................................<text:s/></text:p>
      <text:p text:style-name="P70">podpis uchádzač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b</meta:initial-creator>
    <dc:creator>ntb</dc:creator>
    <meta:creation-date>2017-12-19T07:57:00Z</meta:creation-date>
    <dc:date>2017-12-19T08:06:00Z</dc:date>
    <meta:template xlink:href="Normal" xlink:type="simple"/>
    <meta:editing-cycles>2</meta:editing-cycles>
    <meta:editing-duration>PT540S</meta:editing-duration>
    <meta:document-statistic meta:page-count="1" meta:paragraph-count="2" meta:word-count="184" meta:character-count="1231" meta:row-count="8" meta:non-whitespace-character-count="1049"/>
  </office:meta>
</office:document-meta>
</file>