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ywebový" style:family="paragraph">
      <style:paragraph-properties fo:text-align="justify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Silný" style:family="text">
      <style:text-properties fo:font-weight="normal" style:font-weight-asian="normal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webový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5.2131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webový" style:family="paragraph">
      <style:paragraph-properties fo:text-align="justify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webový" style:list-style-name="LFO1" style:family="paragraph">
      <style:paragraph-properties fo:text-align="justify"/>
    </style:style>
    <style:style style:name="P18" style:parent-style-name="Normálnywebový" style:list-style-name="LFO1" style:family="paragraph">
      <style:paragraph-properties fo:text-align="justify"/>
    </style:style>
    <style:style style:name="P19" style:parent-style-name="Normálnywebový" style:list-style-name="LFO1" style:family="paragraph">
      <style:paragraph-properties fo:text-align="justify"/>
    </style:style>
    <style:style style:name="P20" style:parent-style-name="Normálnywebový" style:list-style-name="LFO1" style:family="paragraph">
      <style:paragraph-properties fo:text-align="justify"/>
    </style:style>
    <style:style style:name="P21" style:parent-style-name="Normálnywebový" style:list-style-name="LFO1" style:family="paragraph">
      <style:paragraph-properties fo:text-align="justify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webový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webový" style:list-style-name="LFO2" style:family="paragraph">
      <style:paragraph-properties fo:text-align="justify"/>
    </style:style>
    <style:style style:name="P27" style:parent-style-name="Normálnywebový" style:list-style-name="LFO2" style:family="paragraph">
      <style:paragraph-properties fo:text-align="justify"/>
    </style:style>
    <style:style style:name="P28" style:parent-style-name="Normálnywebový" style:list-style-name="LFO2" style:family="paragraph">
      <style:paragraph-properties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webový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webový" style:list-style-name="LFO3" style:family="paragraph">
      <style:paragraph-properties fo:text-align="justify"/>
    </style:style>
    <style:style style:name="P34" style:parent-style-name="Normálnywebový" style:list-style-name="LFO3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webový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webový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webový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webový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webový" style:family="paragraph">
      <style:paragraph-properties fo:text-align="justify"/>
      <style:text-properties fo:font-weight="bold" style:font-weight-asian="bold"/>
    </style:style>
    <style:style style:name="P49" style:parent-style-name="Normálnywebový" style:family="paragraph">
      <style:paragraph-properties fo:text-align="justify"/>
      <style:text-properties fo:font-weight="bold" style:font-weight-asian="bold"/>
    </style:style>
    <style:style style:name="P50" style:parent-style-name="Normálnywebový" style:family="paragraph">
      <style:paragraph-properties fo:text-align="justify"/>
      <style:text-properties fo:font-weight="bold" style:font-weight-asian="bold"/>
    </style:style>
    <style:style style:name="P51" style:parent-style-name="Normálnywebový" style:family="paragraph">
      <style:paragraph-properties fo:text-align="justify"/>
      <style:text-properties fo:font-weight="bold" style:font-weight-asian="bold"/>
    </style:style>
    <style:style style:name="P52" style:parent-style-name="Normálnywebový" style:family="paragraph">
      <style:paragraph-properties fo:text-align="justify"/>
      <style:text-properties fo:font-weight="bold" style:font-weight-asian="bold"/>
    </style:style>
    <style:style style:name="P53" style:parent-style-name="Normálnywebový" style:family="paragraph">
      <style:paragraph-properties fo:text-align="justify"/>
      <style:text-properties fo:font-weight="bold" style:font-weight-asian="bold"/>
    </style:style>
    <style:style style:name="P54" style:parent-style-name="Normálnywebový" style:family="paragraph">
      <style:paragraph-properties fo:text-align="justify"/>
      <style:text-properties fo:font-weight="bold" style:font-weight-asian="bold"/>
    </style:style>
    <style:style style:name="P55" style:parent-style-name="Normálnywebový" style:family="paragraph">
      <style:paragraph-properties fo:text-align="justify"/>
      <style:text-properties fo:font-weight="bold" style:font-weight-asian="bold"/>
    </style:style>
    <style:style style:name="P56" style:parent-style-name="Normálnywebový" style:family="paragraph">
      <style:paragraph-properties fo:text-align="justify"/>
      <style:text-properties fo:font-weight="bold" style:font-weight-asian="bold"/>
    </style:style>
    <style:style style:name="P57" style:parent-style-name="Normálnywebový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ableColumn62" style:family="table-column">
      <style:table-column-properties style:column-width="1.0798in"/>
    </style:style>
    <style:style style:name="TableColumn63" style:family="table-column">
      <style:table-column-properties style:column-width="5.2131in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webový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webový" style:list-style-name="LFO4" style:family="paragraph">
      <style:paragraph-properties fo:text-align="justify"/>
    </style:style>
    <style:style style:name="P69" style:parent-style-name="Normálnywebový" style:list-style-name="LFO4" style:family="paragraph">
      <style:paragraph-properties fo:text-align="justify"/>
    </style:style>
    <style:style style:name="P70" style:parent-style-name="Normálnywebový" style:list-style-name="LFO4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webový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webový" style:list-style-name="LFO2" style:family="paragraph">
      <style:paragraph-properties fo:text-align="justify"/>
    </style:style>
    <style:style style:name="P76" style:parent-style-name="Normálnywebový" style:list-style-name="LFO2" style:family="paragraph">
      <style:paragraph-properties fo:text-align="justify"/>
    </style:style>
    <style:style style:name="P77" style:parent-style-name="Normálnywebový" style:list-style-name="LFO2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webový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webový" style:list-style-name="LFO3" style:family="paragraph">
      <style:paragraph-properties fo:text-align="justify"/>
    </style:style>
    <style:style style:name="P83" style:parent-style-name="Normálnywebový" style:list-style-name="LFO3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webový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webový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webový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webový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T99" style:parent-style-name="Hypertextovéprepojenie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P102" style:parent-style-name="Normálny" style:family="paragraph">
      <style:text-properties style:font-name="Times New Roman" fo:font-size="12pt" style:font-size-asian="12pt" style:font-size-complex="12pt"/>
    </style:style>
    <style:style style:name="P103" style:parent-style-name="Normálny" style:family="paragraph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P106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Preškolenie zdravotníckych asistentov</text:p>
      <text:p text:style-name="P2"><text:span text:style-name="T3">Riaditeľka <text:s/>školy oznamuje absolventom SZŠ, </text:span><text:span text:style-name="T4">ktorí zmaturovali v roku 2013 a skôr</text:span><text:span text:style-name="T5">, že škola pripravuje v mesiacoch november a december preškolenia<text:s/></text:span><text:span text:style-name="T6">na vyššie kompetencie. Preškolenia sa <text:s/> realizujú v zmysle vyhlášky č. 28/2017 Ministerstva zdravotníctva Slovenskej republiky z 13.02.2017, ktorou sa mení a dopĺňa vyhláška Ministerstva zdravotníctva Slovenskej republiky č. 321/2005 Z. z. o rozsahu praxe<text:s/></text:span><text:span text:style-name="T7">v niektorých zdravotníckych povolaniach v znení neskorších predpisov.</text:span></text:p>
      <text:p text:style-name="P8">Preškolenie<text:s/>a nácvik zdravotných výkonov<text:s/><text:s/>uvedených v § 4b ods. 2 písm. g) a h)a§ 4b. ods. 3 písm. d) až f) vyhlášky MZ SR č. 321/2005 Z.z. o rozsahu praxe v niektorých zdravotníckych povolaniach v znení neskorších predpisov u zdravotníckych asistentov, ktorí získali úplné stredné odborné vzdelanie na strednej zdravotníckej škole v študijnom odbore zdravotnícky asistent podľa predpisov platných od<text:s/><text:span text:style-name="T9">01. 09. 2008 do 31. 08. 2013</text:span>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sah vzdelávania</text:p>
          </table:table-cell>
          <table:table-cell table:style-name="TableCell16">
            <text:list text:style-name="LFO1" text:continue-numbering="true">
              <text:list-item>
                <text:p text:style-name="P17">Odber spúta</text:p>
              </text:list-item>
              <text:list-item>
                <text:p text:style-name="P18">Podávanie liekov intramuskulárne<text:s/></text:p>
              </text:list-item>
              <text:list-item>
                <text:p text:style-name="P19">Odber i.v. krvi</text:p>
              </text:list-item>
              <text:list-item>
                <text:p text:style-name="P20">Podávanie stravy sondou</text:p>
              </text:list-item>
              <text:list-item>
                <text:p text:style-name="P21">Odsávanie sekrétu z HDC u osoby s nezaistenými dýchacími cestami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Rozsah preškolenia</text:p>
          </table:table-cell>
          <table:table-cell table:style-name="TableCell25">
            <text:list text:style-name="LFO2" text:continue-numbering="true">
              <text:list-item>
                <text:p text:style-name="P26">Teoretická časť<text:s/><text:s text:c="59"/>10 hodín</text:p>
              </text:list-item>
              <text:list-item>
                <text:p text:style-name="P27">Praktické cvičenia v laboratórnych podmienkach <text:s text:c="6"/>10 hodín</text:p>
              </text:list-item>
              <text:list-item>
                <text:p text:style-name="P28">Praktická časť v prirodzených podmienkach <text:s text:c="14"/>20 hodín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Miesto realizácie<text:s/></text:p>
          </table:table-cell>
          <table:table-cell table:style-name="TableCell32">
            <text:list text:style-name="LFO3" text:continue-numbering="true">
              <text:list-item>
                <text:p text:style-name="P33">SZŠ sv. Františka z Assisi v Čadci</text:p>
              </text:list-item>
              <text:list-item>
                <text:p text:style-name="P34">KNsP v<text:s/>Čadci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Ukončenia preškolenia</text:p>
          </table:table-cell>
          <table:table-cell table:style-name="TableCell38">
            <text:p text:style-name="P39">Absolvent získa potvrdenie o preškolení<text:s/></text:p>
          </table:table-cell>
        </table:table-row>
        <table:table-row table:style-name="TableRow40">
          <table:table-cell table:style-name="TableCell41">
            <text:p text:style-name="P42">Cena preškolenia</text:p>
          </table:table-cell>
          <table:table-cell table:style-name="TableCell43">
            <text:p text:style-name="Normálnywebový">70€</text:p>
          </table:table-cell>
        </table:table-row>
        <table:table-row table:style-name="TableRow44">
          <table:table-cell table:style-name="TableCell45">
            <text:p text:style-name="P46">Model realizácie<text:s/></text:p>
          </table:table-cell>
          <table:table-cell table:style-name="TableCell47">
            <text:p text:style-name="Normálnywebový">Viď. príloha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Upozornenie</text:span>: v prípade, že sa chce preškolenia zúčastniť absolvent, ktorý získal úplné stredné odborné<text:s/>vzdelanie na strednej zdravotníckej škole v študijnom odbore zdravotnícky asistent podľa predpisov platných do<text:s/><text:span text:style-name="T59">31. 08. 2008</text:span><text:s/>musí<text:s/><text:span text:style-name="T60">predtým</text:span><text:s/>absolvovať aj preškolenie a nácvik zdravotných výkonov uvedených v § 4b ods.3 písm. a) až c) vyhlášky MZ SR č. 321/2005<text:s/>Z.z. o rozsahu praxe v niektorých zdravotníckych povolaniach v znení neskorších predpisov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bsah vzdelávania</text:p>
          </table:table-cell>
          <table:table-cell table:style-name="TableCell67">
            <text:list text:style-name="LFO4" text:continue-numbering="true">
              <text:list-item>
                <text:p text:style-name="P68">Odber kapilárnej krvi na glykémiu (okrem novorodencov a detí do 18 rokov)</text:p>
              </text:list-item>
              <text:list-item>
                <text:p text:style-name="P69">Podávanie inzulínu podkožne (okrem novorodencov a detí do 18 rokov)</text:p>
              </text:list-item>
              <text:list-item>
                <text:p text:style-name="P70">Podávanie nízkomolekulárneho heparínu podkožne (okrem novorodencov a detí do 18 rokov)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Rozsah preškolenia</text:p>
          </table:table-cell>
          <table:table-cell table:style-name="TableCell74">
            <text:list text:style-name="LFO2" text:continue-numbering="true">
              <text:list-item>
                <text:p text:style-name="P75">Teoretická časť <text:s text:c="59"/>10 hodín</text:p>
              </text:list-item>
              <text:list-item>
                <text:p text:style-name="P76">Praktické cvičenia v laboratórnych podmienkach <text:s text:c="6"/>10 hodín</text:p>
              </text:list-item>
              <text:list-item>
                <text:p text:style-name="P77">Praktická časť v prirodzených podmienkach <text:s text:c="14"/>20 hodín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Miesto realizácie<text:s/></text:p>
          </table:table-cell>
          <table:table-cell table:style-name="TableCell81">
            <text:list text:style-name="LFO3" text:continue-numbering="true">
              <text:list-item>
                <text:p text:style-name="P82">SZŠ sv. Františka z Assisi v Čadci</text:p>
              </text:list-item>
              <text:list-item>
                <text:p text:style-name="P83">KNsP v Čadci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Ukončenia preškolenia</text:p>
          </table:table-cell>
          <table:table-cell table:style-name="TableCell87">
            <text:p text:style-name="P88">Absolvent získa potvrdenie o preškolení<text:s/></text:p>
          </table:table-cell>
        </table:table-row>
        <table:table-row table:style-name="TableRow89">
          <table:table-cell table:style-name="TableCell90">
            <text:p text:style-name="P91">Cena preškolenia</text:p>
          </table:table-cell>
          <table:table-cell table:style-name="TableCell92">
            <text:p text:style-name="Normálnywebový">70€</text:p>
          </table:table-cell>
        </table:table-row>
        <table:table-row table:style-name="TableRow93">
          <table:table-cell table:style-name="TableCell94">
            <text:p text:style-name="P95">Model a dátum realizácie<text:s/></text:p>
          </table:table-cell>
          <table:table-cell table:style-name="TableCell96">
            <text:p text:style-name="Normálnywebový">Viď. príloha</text:p>
          </table:table-cell>
        </table:table-row>
      </table:table>
      <text:p text:style-name="P97"/>
      <text:p text:style-name="Normálny"><text:span text:style-name="T98">Svoju účasť na preškolení potvrďte mailom:<text:s/></text:span><text:a xlink:href="mailto:a.simaskova@gmail.com" office:target-frame-name="_top" xlink:show="replace"><text:span text:style-name="T99">a.simaskova@gmail.com</text:span></text:a><text:span text:style-name="T100">, alebo na tel. čísle 0903 262 349.</text:span><text:span text:style-name="T101"><text:s/></text:span></text:p>
      <text:p text:style-name="P102"><text:s/>Na prvé stretnutie si prineste<text:s/>so sebou:</text:p>
      <text:p text:style-name="P103">1. Kópiu vysvedčenia o maturitnej skúške</text:p>
      <text:p text:style-name="Normálny"><text:span text:style-name="T104">2</text:span><text:span text:style-name="T105">. Písacie potreby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2%"/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b</meta:initial-creator>
    <dc:creator>ntb</dc:creator>
    <meta:creation-date>2017-10-19T09:50:00Z</meta:creation-date>
    <dc:date>2017-10-20T06:32:00Z</dc:date>
    <meta:template xlink:href="Normal" xlink:type="simple"/>
    <meta:editing-cycles>15</meta:editing-cycles>
    <meta:editing-duration>PT3540S</meta:editing-duration>
    <meta:document-statistic meta:page-count="2" meta:paragraph-count="5" meta:word-count="434" meta:character-count="2906" meta:row-count="20" meta:non-whitespace-character-count="2477"/>
  </office:meta>
</office:document-meta>
</file>